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deële standplaatsvergunning, de Brink 26 te Deventer (102641-202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venter heeft op grond van artikel 2.1.2 sub e van de Verordening fysieke leefomgeving een aanvraag van Gereformeerde Gemeente Deventer ontvangen voor een individuele standplaatsvergunning op 30 juli 2025, 27 augustus 2025, 24 september 2025, 22 oktober 2025 en 19 november 2025 plaatsvindend op de Brink 26 te Deventer.</text:p>
            <text:p text:style-name="common-al">De aanvraag is van 21 mei 2025 t/m 4 juni 2025 in te zien. Voor inzage van de aanvraag: mail uw verzoek naar <text:a xlink:href="mailto:vergunningen@deventer.nl" xlink:type="simple">vergunningen@deventer.nl</text:a>.Wij sturen u per mail de geanonimiseerde aanvraag. Wilt u hierbij het zaaknummer 102641-2025 noemen?</text:p>
            <text:p text:style-name="last-al">Eén ieder kan gedurende deze termijn schriftelijk of mondeling een zienswijze op de aanvraag geven. Uw schriftelijke zienswijze onder vermelding van het zaaknummer kunt u sturen naar de burgemeester en wethouders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2049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49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49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Ideële standplaatsvergunning, de Brink 26 te Deventer (102641-2025)</meta:user-defined>
    <meta:user-defined meta:name="DCTERMS.W3CDTF/DCTERMS.available">2025-05-21</meta:user-defined>
    <meta:user-defined meta:name="DCTERMS.W3CDTF/OVERHEIDop.jaargang">2025</meta:user-defined>
    <meta:user-defined meta:name="OVERHEIDop.publicationIssue">220493</meta:user-defined>
    <meta:user-defined meta:name="OVERHEIDop.GmbID/DC.identifier">gmb-2025-220493</meta:user-defined>
    <meta:user-defined meta:name="OVERHEIDop.versieInformatie"/>
  </office:meta>
</office:document-meta>
</file>