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4 2011WJ Haarlem, 0392-2025-0073928, het vervangen en restaureren van het dakbeschot, ontvangen op 1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928</meta:user-defined>
    <meta:user-defined meta:name="DCTERMS.abstract">het vervangen en restaureren van het dakbe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Raamgracht 4 2011WJ Haarlem, 0392-2025-0073928, het vervangen en restaureren van het dakbeschot, ontvangen op 16-05-2025</meta:user-defined>
    <meta:user-defined meta:name="DCTERMS.W3CDTF/DCTERMS.available">2025-05-21</meta:user-defined>
    <meta:user-defined meta:name="DCTERMS.W3CDTF/OVERHEIDop.jaargang">2025</meta:user-defined>
    <meta:user-defined meta:name="OVERHEIDop.publicationIssue">220489</meta:user-defined>
    <meta:user-defined meta:name="OVERHEIDop.GmbID/DC.identifier">gmb-2025-220489</meta:user-defined>
    <meta:user-defined meta:name="OVERHEIDop.versieInformatie"/>
  </office:meta>
</office:document-meta>
</file>