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tal aan Het Bosch 4 5531PJ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stal aan Het Bosch 4 5531PJ Bladel. Het kenmerk van de gemeente voor deze zaak is ZBLA2025-00082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04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827</meta:user-defined>
    <meta:user-defined meta:name="DCTERMS.abstract">verbouwen van een 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stal aan Het Bosch 4 5531PJ Blad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87</meta:user-defined>
    <meta:user-defined meta:name="OVERHEIDop.GmbID/DC.identifier">gmb-2025-220487</meta:user-defined>
    <meta:user-defined meta:name="OVERHEIDop.versieInformatie"/>
  </office:meta>
</office:document-meta>
</file>