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i 37, 9104 GH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Dantumadiel een aanvraag ontvangen voor een omgevingsvergunning op locatie Doniawei 37, 9104 GH Damwâld. De aanvraag is geregistreerd onder zaaknummer 2025-137096. De aanvraag betreft het wijzigen van de kap en verdiepingsvlo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04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7096</meta:user-defined>
    <meta:user-defined meta:name="DCTERMS.abstract">Aanvraag omgevingsvergunning voor het wijzigen van de kap en verdiepingsvloer op locatie Doniawei 37, 9104 GH Damwâld</meta:user-defined>
    <dc:language>nl</dc:language>
    <meta:user-defined meta:name="OVERHEIDop.locatietype/OVERHEIDop.gebiedsmarkering">Punt</meta:user-defined>
    <meta:user-defined meta:name="DC.title">Ontvangst aanvraag omgevingsvergunning Doniawei 37, 9104 GH Damwâl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83</meta:user-defined>
    <meta:user-defined meta:name="OVERHEIDop.GmbID/DC.identifier">gmb-2025-220483</meta:user-defined>
    <meta:user-defined meta:name="OVERHEIDop.versieInformatie"/>
  </office:meta>
</office:document-meta>
</file>