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houden van het evenement ‘Street Art festival’ op het adres Zuiderveen 35, 9674 TA Winschoten op zaterdag 1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houden van het evenement ‘Street Art festival’ op het perceel aan de achterzijde van de woning op het adres Zuiderveen 35, 9674 TA Winschoten op zaterdag 17 mei 2025 van 14.00 uur tot 23.00 uur. Bevestigd en verzonden op 14 me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21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47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7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7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oor het houden van het evenement ‘Street Art festival’ op het adres Zuiderveen 35, 9674 TA Winschoten op zaterdag 17 mei 2025</meta:user-defined>
    <meta:user-defined meta:name="DCTERMS.W3CDTF/DCTERMS.available">2025-05-21</meta:user-defined>
    <meta:user-defined meta:name="DCTERMS.W3CDTF/OVERHEIDop.jaargang">2025</meta:user-defined>
    <meta:user-defined meta:name="OVERHEIDop.publicationIssue">220478</meta:user-defined>
    <meta:user-defined meta:name="OVERHEIDop.GmbID/DC.identifier">gmb-2025-220478</meta:user-defined>
    <meta:user-defined meta:name="OVERHEIDop.versieInformatie"/>
  </office:meta>
</office:document-meta>
</file>