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gebouwen met 74 galerijwoningen met fietsenstallingen, Carmenlaan, kad.percelen B 10122 t/m B 1012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mei 2025 een aanvraag voor een omgevingsvergunning ontvangen. De vergunning is aangevraagd voor het bouwen van 2 gebouwen met 74 galerijwoningen met fietsenstallingen op locatie Carmenlaan, kad.percelen B 10122 t/m B 10126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40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4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42</meta:user-defined>
    <meta:user-defined meta:name="DCTERMS.abstract">Betreft: aanvraag op locatie Carmenlaan, kad.percelen B 10122 t/m B 10126, Amstelveen</meta:user-defined>
    <dc:language>nl</dc:language>
    <meta:user-defined meta:name="OVERHEIDop.locatietype/OVERHEIDop.gebiedsmarkering">Vlak</meta:user-defined>
    <meta:user-defined meta:name="DC.title">Aanvraag omgevingsvergunning voor het bouwen van 2 gebouwen met 74 galerijwoningen met fietsenstallingen, Carmenlaan, kad.percelen B 10122 t/m B 10126, Amstelve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75</meta:user-defined>
    <meta:user-defined meta:name="OVERHEIDop.GmbID/DC.identifier">gmb-2025-220475</meta:user-defined>
    <meta:user-defined meta:name="OVERHEIDop.versieInformatie"/>
  </office:meta>
</office:document-meta>
</file>