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opbouw realiseren op de (bestaande) uitbouw, Hoflandendreef 62 2614M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landendreef 62 2614MV Delft |een opbouw realiseren op de (bestaande) uitbouw, , 19-05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4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41</meta:user-defined>
    <meta:user-defined meta:name="DCTERMS.abstract">Hoflandendreef 62 opbouw realiseren op (bestaande)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een opbouw realiseren op de (bestaande) uitbouw, Hoflandendreef 62 2614MV Delf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71</meta:user-defined>
    <meta:user-defined meta:name="OVERHEIDop.GmbID/DC.identifier">gmb-2025-220471</meta:user-defined>
    <meta:user-defined meta:name="OVERHEIDop.versieInformatie"/>
  </office:meta>
</office:document-meta>
</file>