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sterweg nabij nummer 53, 9911T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msdelta besloten om de beslistermijn van de aanvraag met zaaknummer Z2025-00001671 voor het plaatsen van een antenne-installatie op de locatie Damsterweg nabij nummer 53, 9911TB Oosterwijt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4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1</meta:user-defined>
    <meta:user-defined meta:name="DCTERMS.abstract">Kennisgeving verlenging beslistermijn voor het plaatsen van een antenne-installatie op de locatie Damsterweg nabij nummer 53, 9911TB Oosterwijtwerd 19 mei 2025.</meta:user-defined>
    <dc:language>nl</dc:language>
    <meta:user-defined meta:name="OVERHEIDop.locatietype/OVERHEIDop.gebiedsmarkering">Vlak</meta:user-defined>
    <meta:user-defined meta:name="DC.title">Kennisgeving verlenging beslistermijn omgevingsvergunning Damsterweg nabij nummer 53, 9911TB Oosterwijtwe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465</meta:user-defined>
    <meta:user-defined meta:name="OVERHEIDop.GmbID/DC.identifier">gmb-2025-220465</meta:user-defined>
    <meta:user-defined meta:name="OVERHEIDop.versieInformatie"/>
  </office:meta>
</office:document-meta>
</file>