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aan de achterzijde op het perceel Westerstraat 77, 3818 N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achterzijde op het perceel Westerstraat 77, 3818 NJ Amersfoort</text:span>
          </text:p>
            <text:p text:style-name="common-al">De Gemeente Amersfoort heeft op 15-05-2025 een aanvraag voor een omgevingsvergunning ontvangen voor het uitbreiden van de woning aan de achterzijde op het perceel Westerstraat 77, 3818 NJ Amersfoort, met kenmerk CLZ-000252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046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6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6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210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aan de achterzijde op het perceel Westerstraat 77, 3818 NJ Amersfoor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63</meta:user-defined>
    <meta:user-defined meta:name="OVERHEIDop.GmbID/DC.identifier">gmb-2025-220463</meta:user-defined>
    <meta:user-defined meta:name="OVERHEIDop.versieInformatie"/>
  </office:meta>
</office:document-meta>
</file>