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soleren van de spouwmuur rondom het huis aan de Mr. P.J. Troelstraweg 146, 8919 AC Leeuwarden (OV-2025-03016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Isoleren van de spouwmuur rondom het huis aan de Mr. P.J. Troelstraweg 146, 8919 AC Leeuwarden. Bij ons geregistreerd onder kenmerk: OV-2025-03016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05-2025. De gemeente Leeuwarden neemt daarover waarschijnlijk voor 14-07-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045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5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5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167</meta:user-defined>
    <dc:language>nl</dc:language>
    <meta:user-defined meta:name="OVERHEIDop.locatietype/OVERHEIDop.gebiedsmarkering">Punt</meta:user-defined>
    <meta:user-defined meta:name="DC.title">Aanvraag omgevingsvergunning voor het Isoleren van de spouwmuur rondom het huis aan de Mr. P.J. Troelstraweg 146, 8919 AC Leeuwarden (OV-2025-030167)</meta:user-defined>
    <meta:user-defined meta:name="DCTERMS.W3CDTF/DCTERMS.available">2025-05-21</meta:user-defined>
    <meta:user-defined meta:name="DCTERMS.W3CDTF/OVERHEIDop.jaargang">2025</meta:user-defined>
    <meta:user-defined meta:name="OVERHEIDop.publicationIssue">220459</meta:user-defined>
    <meta:user-defined meta:name="OVERHEIDop.GmbID/DC.identifier">gmb-2025-220459</meta:user-defined>
    <meta:user-defined meta:name="OVERHEIDop.versieInformatie"/>
  </office:meta>
</office:document-meta>
</file>