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nnestraal Festival 2025 (13 juli 2025), Scholtenhagenweg 36, nabij muziekkoepel en plein ervoo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5 een besluit genomen op de aanvraag met zaaknummer Z2025-00000696 voor een Evenementenvergunning voor Zonnestraal Festival 2025 (13 juli 2025) op de locatie Scholtenhagenweg 36, nabij muziekkoepel en plein ervoo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4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6</meta:user-defined>
    <meta:user-defined meta:name="DCTERMS.abstract">Betreft:  Besluit op locatie Scholtenhagenweg 36, nabij muziekkoepel en plein ervoor</meta:user-defined>
    <dc:language>nl</dc:language>
    <meta:user-defined meta:name="OVERHEIDop.locatietype/OVERHEIDop.gebiedsmarkering">Punt</meta:user-defined>
    <meta:user-defined meta:name="OVERHEIDop.locatietype/OVERHEIDop.gebiedsmarkering">Vlak</meta:user-defined>
    <meta:user-defined meta:name="DC.title">Toestemming voor Zonnestraal Festival 2025 (13 juli 2025), Scholtenhagenweg 36, nabij muziekkoepel en plein ervoor</meta:user-defined>
    <meta:user-defined meta:name="DCTERMS.W3CDTF/DCTERMS.available">2025-05-21</meta:user-defined>
    <meta:user-defined meta:name="DCTERMS.W3CDTF/OVERHEIDop.jaargang">2025</meta:user-defined>
    <meta:user-defined meta:name="OVERHEIDop.publicationIssue">220458</meta:user-defined>
    <meta:user-defined meta:name="OVERHEIDop.GmbID/DC.identifier">gmb-2025-220458</meta:user-defined>
    <meta:user-defined meta:name="OVERHEIDop.versieInformatie"/>
  </office:meta>
</office:document-meta>
</file>