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echnische installatie, Damsterdiep 38, 9711 S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chnische installatie aan Damsterdiep 3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technische installatie aan Damsterdiep 38  te Groningen  , dossiernummer GRN-000191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4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170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echnische installatie, Damsterdiep 38, 9711 SM Groningen</meta:user-defined>
    <meta:user-defined meta:name="OVERHEIDop.datumEindeReactietermijn">2025-07-02</meta:user-defined>
    <meta:user-defined meta:name="OVERHEIDop.terinzageleggingBG">https://groningen.lokalebekendmakingen.nl/case/1:9822:115453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57</meta:user-defined>
    <meta:user-defined meta:name="OVERHEIDop.GmbID/DC.identifier">gmb-2025-220457</meta:user-defined>
    <meta:user-defined meta:name="OVERHEIDop.versieInformatie"/>
  </office:meta>
</office:document-meta>
</file>