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afsluitende avond van Sinti Jazz Guitar Camp 2025 op zaterdag 21 juni 2025 van 17:00 tot 23:00 uur te De Huikert 3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afsluitende avond Sinti Jazz Guitar Camp 2025 </text:p>
              </text:list-item>
              <text:list-item text:style-override="id1-3-2-1-1-1-2">
                <text:number>-</text:number>
                <text:p text:style-name="al">Verleend aan: organisatie Sinti Music</text:p>
              </text:list-item>
              <text:list-item text:style-override="id1-3-2-1-1-1-3">
                <text:number>-</text:number>
                <text:p text:style-name="al">Locatie:   De Huikert 35 te 5674 RG Nuenen</text:p>
              </text:list-item>
              <text:list-item text:style-override="id1-3-2-1-1-1-4">
                <text:number>-</text:number>
                <text:p text:style-name="al">Datum:  zaterdag 21 juni 2025 van 17:00 uur tot 23:00 uur</text:p>
              </text:list-item>
              <text:list-item text:style-override="id1-3-2-1-1-1-5">
                <text:number>-</text:number>
                <text:p text:style-name="al">Verzenddatum:  14 me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045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afsluitende avond van Sinti Jazz Guitar Camp 2025 op zaterdag 21 juni 2025 van 17:00 tot 23:00 uur te De Huikert 35 te Nuen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52</meta:user-defined>
    <meta:user-defined meta:name="OVERHEIDop.GmbID/DC.identifier">gmb-2025-220452</meta:user-defined>
    <meta:user-defined meta:name="OVERHEIDop.versieInformatie"/>
  </office:meta>
</office:document-meta>
</file>