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fwijken van regels in het omgevingsplan (Functiewijziging bestaand bijgebouw/kantoor naar zelfstandige woning) op Bisschop Rythoviusdreef 6a 5561T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278</text:p>
            <text:p text:style-name="common-al">Plaats/adres: Bisschop Rythoviusdreef 6a 5561TD Riethoven</text:p>
            <text:p text:style-name="common-al">Omschrijving: afwijken van regels in het omgevingsplan (Functiewijziging bestaand bijgebouw/kantoor naar zelfstandige woning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4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278</meta:user-defined>
    <meta:user-defined meta:name="DCTERMS.abstract">afwijken van regels in het omgevingsplan (Functiewijziging bestaand bijgebouw/kantoor naar zelfstandige 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fwijken van regels in het omgevingsplan (Functiewijziging bestaand bijgebouw/kantoor naar zelfstandige woning) op Bisschop Rythoviusdreef 6a 5561TD Riet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51</meta:user-defined>
    <meta:user-defined meta:name="OVERHEIDop.GmbID/DC.identifier">gmb-2025-220451</meta:user-defined>
    <meta:user-defined meta:name="OVERHEIDop.versieInformatie"/>
  </office:meta>
</office:document-meta>
</file>