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Buiten! Beachvolleybal op het noordstrand, nabij Strandweg 1, Midwolda op 20 juni t/m 2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Buiten! Beachvolleybal op het noordstrand, nabij Strandweg 1, Midwolda op 20 juni t/m 22 juni 2025. Verleend en verzonden op 13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4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verstrekken van zwak-alcoholische dranken tijdens het evenement “Buiten! Beachvolleybal op het noordstrand, nabij Strandweg 1, Midwolda op 20 juni t/m 22 juni 2025</meta:user-defined>
    <meta:user-defined meta:name="DCTERMS.W3CDTF/DCTERMS.available">2025-05-21</meta:user-defined>
    <meta:user-defined meta:name="DCTERMS.W3CDTF/OVERHEIDop.jaargang">2025</meta:user-defined>
    <meta:user-defined meta:name="OVERHEIDop.publicationIssue">220450</meta:user-defined>
    <meta:user-defined meta:name="OVERHEIDop.GmbID/DC.identifier">gmb-2025-220450</meta:user-defined>
    <meta:user-defined meta:name="OVERHEIDop.versieInformatie"/>
  </office:meta>
</office:document-meta>
</file>