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, Plevierstraat 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een aanvraag voor een Omgevingsvergunning ontvangen. De aanvraag is geregistreerd onder nummer Z2025-00000516. De vergunning is aangevraagd voor een het plaatsen van een steiger op locatie Plevierstraat 25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4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aanvraag op locatie Plevierstraat 25 te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eiger, Plevierstraat 25 te Oosthui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49</meta:user-defined>
    <meta:user-defined meta:name="OVERHEIDop.GmbID/DC.identifier">gmb-2025-220449</meta:user-defined>
    <meta:user-defined meta:name="OVERHEIDop.versieInformatie"/>
  </office:meta>
</office:document-meta>
</file>