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igolettostraat        25/0006788  AS25/0301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igoletto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igolettostraat, ter hoogte van nr. 133, tegenover Traviataweg 70a,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igolettostraat, ter hoogte van nr. 133, tegenover Traviataweg 70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44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4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4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Rigolett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5-21</meta:user-defined>
    <meta:user-defined meta:name="OVERHEIDop.externeBijlage">Verkeersbesluit Rigolettostraat 133|exb-2025-18722</meta:user-defined>
    <meta:user-defined meta:name="DCTERMS.W3CDTF/OVERHEIDop.jaargang">2025</meta:user-defined>
    <meta:user-defined meta:name="OVERHEIDop.publicationIssue">220446</meta:user-defined>
    <meta:user-defined meta:name="OVERHEIDop.GmbID/DC.identifier">gmb-2025-220446</meta:user-defined>
    <meta:user-defined meta:name="OVERHEIDop.versieInformatie"/>
  </office:meta>
</office:document-meta>
</file>