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kinderverjaardagsfeest op 31 mei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mei 2025 is de volgende melding binnengekomen:</text:p>
            <text:p text:style-name="last-al">Burgum, speeltuin Hooijengastrjitte, besloten kinderverjaardagsfeest op 31 mei 2025 van 14.00 uur tot 15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04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273</meta:user-defined>
    <meta:user-defined meta:name="DCTERMS.abstract">Besloten kinderverjaardagsfeest op 31 mei in Burgum</meta:user-defined>
    <dc:language>nl</dc:language>
    <meta:user-defined meta:name="OVERHEIDop.locatietype/OVERHEIDop.gebiedsmarkering">Punt</meta:user-defined>
    <meta:user-defined meta:name="DC.title">Gemeente Tytsjerksteradiel - melding Besloten kinderverjaardagsfeest op 31 mei in Burg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42</meta:user-defined>
    <meta:user-defined meta:name="OVERHEIDop.GmbID/DC.identifier">gmb-2025-220442</meta:user-defined>
    <meta:user-defined meta:name="OVERHEIDop.versieInformatie"/>
  </office:meta>
</office:document-meta>
</file>