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hekwerk en lichtmasten op het 3e veld  - nabij de Sportlaan in Grijpskerk, Verzoeklocatie 202502110044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5-2025 een besluit genomen op de aanvraag met zaaknummer 2025010230 voor het plaatsen van een hekwerk en lichtmasten op het 3e veld  op locatie nabij de Sportlaan in Grijpskerk, Verzoeklocatie 2025021100441.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4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hekwerk en lichtmasten op het 3e veld  - nabij de Sportlaan in Grijpskerk, Verzoeklocatie 2025021100441</meta:user-defined>
    <meta:user-defined meta:name="DCTERMS.W3CDTF/DCTERMS.available">2025-05-21</meta:user-defined>
    <meta:user-defined meta:name="DCTERMS.W3CDTF/OVERHEIDop.jaargang">2025</meta:user-defined>
    <meta:user-defined meta:name="OVERHEIDop.publicationIssue">220438</meta:user-defined>
    <meta:user-defined meta:name="OVERHEIDop.GmbID/DC.identifier">gmb-2025-220438</meta:user-defined>
    <meta:user-defined meta:name="OVERHEIDop.versieInformatie"/>
  </office:meta>
</office:document-meta>
</file>