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seudo-accacia aan Putterweg 33-01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0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mei 2025. De gemeente Barneveld neemt daarover waarschijnlijk binnen 8 weken na 18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043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3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3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Pseudo-accacia aan Putterweg 33-01 Garder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31</meta:user-defined>
    <meta:user-defined meta:name="OVERHEIDop.GmbID/DC.identifier">gmb-2025-220431</meta:user-defined>
    <meta:user-defined meta:name="OVERHEIDop.versieInformatie"/>
  </office:meta>
</office:document-meta>
</file>