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woning - wijzigingen op eerder verleende vergunning, Molenkampweg 49, 5926PJ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span text:style-name="nadrukvet">Molenkampweg 49, 5926PJ Venlo</text:span>
          </text:p>
            <text:p text:style-name="common-al">Voor het oprichten van een woning - wijzigingen op eerder verleende vergunning</text:p>
            <text:p text:style-name="common-al">Ontvangen op 7 mei 2025</text:p>
            <text:p text:style-name="common-al">Kenmerk Z2025-01824</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042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42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42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824</meta:user-defined>
    <meta:user-defined meta:name="DCTERMS.abstract">Betreft: Aanvraag op locatie Molenkampweg 49, 5926PJ Venlo</meta:user-defined>
    <dc:language>nl</dc:language>
    <meta:user-defined meta:name="OVERHEIDop.locatietype/OVERHEIDop.gebiedsmarkering">Punt</meta:user-defined>
    <meta:user-defined meta:name="DC.title">Aanvraag vergunning voor het oprichten van een woning - wijzigingen op eerder verleende vergunning, Molenkampweg 49, 5926PJ Venlo</meta:user-defined>
    <meta:user-defined meta:name="DCTERMS.W3CDTF/DCTERMS.available">2025-05-21</meta:user-defined>
    <meta:user-defined meta:name="DCTERMS.W3CDTF/OVERHEIDop.jaargang">2025</meta:user-defined>
    <meta:user-defined meta:name="OVERHEIDop.publicationIssue">220428</meta:user-defined>
    <meta:user-defined meta:name="OVERHEIDop.GmbID/DC.identifier">gmb-2025-220428</meta:user-defined>
    <meta:user-defined meta:name="OVERHEIDop.versieInformatie"/>
  </office:meta>
</office:document-meta>
</file>