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Rondel 9 Nijkerk, het legaliseren van het gebruik van de groenstroo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1011</text:p>
            <text:p text:style-name="common-al">Ontvangen op 18 me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20427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42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42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Rondel 9 Nijkerk, het legaliseren van het gebruik van de groenstrook.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427</meta:user-defined>
    <meta:user-defined meta:name="OVERHEIDop.GmbID/DC.identifier">gmb-2025-220427</meta:user-defined>
    <meta:user-defined meta:name="OVERHEIDop.versieInformatie"/>
  </office:meta>
</office:document-meta>
</file>