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edrijfsloods aan Tjalke van der Walstraat nabij 42 A te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jalke van der Walstraat nabij 42 A te Koudum CLZ-00103646 het bouwen van een bedrijfsloods (datum verzending brief / besluit: 19-5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4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646</meta:user-defined>
    <meta:user-defined meta:name="DCTERMS.abstract">Ingetrokken aanvraag omgevingsvergunning voor het bouwen van een bedrijfsloods aan Tjalke van der Walstraat nabij 42 A te Koudum</meta:user-defined>
    <dc:language>nl</dc:language>
    <meta:user-defined meta:name="OVERHEIDop.locatietype/OVERHEIDop.gebiedsmarkering">Vlak</meta:user-defined>
    <meta:user-defined meta:name="DC.title">Ingetrokken aanvraag omgevingsvergunning voor het bouwen van een bedrijfsloods aan Tjalke van der Walstraat nabij 42 A te Koud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26</meta:user-defined>
    <meta:user-defined meta:name="OVERHEIDop.GmbID/DC.identifier">gmb-2025-220426</meta:user-defined>
    <meta:user-defined meta:name="OVERHEIDop.versieInformatie"/>
  </office:meta>
</office:document-meta>
</file>