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Spaenstraat 12 Nijkerk, het isoleren van de gevel, vervangen van kozijnen, berging ombouwen tot hal en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10</text:p>
            <text:p text:style-name="common-al">Ontvangen op 17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4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Spaenstraat 12 Nijkerk, het isoleren van de gevel, vervangen van kozijnen, berging ombouwen tot hal en het maken van een uitrit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25</meta:user-defined>
    <meta:user-defined meta:name="OVERHEIDop.GmbID/DC.identifier">gmb-2025-220425</meta:user-defined>
    <meta:user-defined meta:name="OVERHEIDop.versieInformatie"/>
  </office:meta>
</office:document-meta>
</file>