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urtschipper 3 Nijkerk, het uitbreiden van de entree en het wijzig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09</text:p>
            <text:p text:style-name="common-al">Ontvangen op 16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04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urtschipper 3 Nijkerk, het uitbreiden van de entree en het wijzigen van de gevels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24</meta:user-defined>
    <meta:user-defined meta:name="OVERHEIDop.GmbID/DC.identifier">gmb-2025-220424</meta:user-defined>
    <meta:user-defined meta:name="OVERHEIDop.versieInformatie"/>
  </office:meta>
</office:document-meta>
</file>