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muurdoorbraak en het plaatsen van een vaste trap naar de zolder op de locatie Beekmanstraat 99 te Dordrecht zaaknummer Z-25-4576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muurdoorbraak en het plaatsen van een vaste trap naar de zolder op de locatie Beekmanstraat 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4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een muurdoorbraak en het plaatsen van een vaste trap naar de zolder op de locatie Beekmanstraat 99 te Dordrecht zaaknummer Z-25-457607</meta:user-defined>
    <meta:user-defined meta:name="DCTERMS.W3CDTF/DCTERMS.available">2025-05-21</meta:user-defined>
    <meta:user-defined meta:name="DCTERMS.W3CDTF/OVERHEIDop.jaargang">2025</meta:user-defined>
    <meta:user-defined meta:name="OVERHEIDop.publicationIssue">220423</meta:user-defined>
    <meta:user-defined meta:name="OVERHEIDop.GmbID/DC.identifier">gmb-2025-220423</meta:user-defined>
    <meta:user-defined meta:name="OVERHEIDop.versieInformatie"/>
  </office:meta>
</office:document-meta>
</file>