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ins Slotlaan 0 ter hoogte van nrs. 65 t/m 77 Nijkerk, het tijdelijk opslaan van opslag- en afvalcontainers, schaft- en toilet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06</text:p>
            <text:p text:style-name="common-al">Ontvangen op 16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042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ins Slotlaan 0 ter hoogte van nrs. 65 t/m 77 Nijkerk, het tijdelijk opslaan van opslag- en afvalcontainers, schaft- en toiletunit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20</meta:user-defined>
    <meta:user-defined meta:name="OVERHEIDop.GmbID/DC.identifier">gmb-2025-220420</meta:user-defined>
    <meta:user-defined meta:name="OVERHEIDop.versieInformatie"/>
  </office:meta>
</office:document-meta>
</file>