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't Hoffstraat 24 Nijkerk, het aanbrengen van reclame "Gemeentehuis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01</text:p>
            <text:p text:style-name="common-al">Ontvangen op 16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4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't Hoffstraat 24 Nijkerk, het aanbrengen van reclame "Gemeentehuis"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14</meta:user-defined>
    <meta:user-defined meta:name="OVERHEIDop.GmbID/DC.identifier">gmb-2025-220414</meta:user-defined>
    <meta:user-defined meta:name="OVERHEIDop.versieInformatie"/>
  </office:meta>
</office:document-meta>
</file>