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on van Nagellstraat 0 Voorthuizen, grondwerk t.b.v. bedrijfsunits en appartementen comple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9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41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on van Nagellstraat 0 Voorthuizen, grondwerk t.b.v. bedrijfsunits en appartementen complex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13</meta:user-defined>
    <meta:user-defined meta:name="OVERHEIDop.GmbID/DC.identifier">gmb-2025-220413</meta:user-defined>
    <meta:user-defined meta:name="OVERHEIDop.versieInformatie"/>
  </office:meta>
</office:document-meta>
</file>