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euk aan Bakkersweg 78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00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6 mei 2025. De gemeente Barneveld neemt daarover waarschijnlijk binnen 8 weken na 16 me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041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41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41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euk aan Bakkersweg 78 Voorthuiz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411</meta:user-defined>
    <meta:user-defined meta:name="OVERHEIDop.GmbID/DC.identifier">gmb-2025-220411</meta:user-defined>
    <meta:user-defined meta:name="OVERHEIDop.versieInformatie"/>
  </office:meta>
</office:document-meta>
</file>