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11 bomen - Skeanewei 30,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eanewei 30, 9212VC Boornbergum, het kappen van 11 bomen, ontvangen: 15 januari 2025. De aanvraag is geregistreerd onder zaaknummer Z2025-000001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Aanvraag omgevingsvergunning: Skeanewei 30, 9212VC Boornbergum, het kappen van 11 bomen, ontvangen: 15 januari 2025, zaaknummer: Z2025-00000129</meta:user-defined>
    <dc:language>nl</dc:language>
    <meta:user-defined meta:name="OVERHEIDop.locatietype/OVERHEIDop.gebiedsmarkering">Vlak</meta:user-defined>
    <meta:user-defined meta:name="DC.title">Gemeente Smallingerland - aanvraag omgevingsvergunning - het kappen van 11 bomen - Skeanewei 30, 9212VC Boornbergum</meta:user-defined>
    <meta:user-defined meta:name="DCTERMS.W3CDTF/DCTERMS.available">2025-01-20</meta:user-defined>
    <meta:user-defined meta:name="DCTERMS.W3CDTF/OVERHEIDop.jaargang">2025</meta:user-defined>
    <meta:user-defined meta:name="OVERHEIDop.publicationIssue">22041</meta:user-defined>
    <meta:user-defined meta:name="OVERHEIDop.GmbID/DC.identifier">gmb-2025-22041</meta:user-defined>
    <meta:user-defined meta:name="OVERHEIDop.versieInformatie"/>
  </office:meta>
</office:document-meta>
</file>