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ijfsprongweg 118 Lunteren, het bouwen van een groente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5</text:p>
            <text:p text:style-name="common-al">Zaaknummer 2025W0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4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ijfsprongweg 118 Lunteren, het bouwen van een groentekas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4</meta:user-defined>
    <meta:user-defined meta:name="OVERHEIDop.GmbID/DC.identifier">gmb-2025-220404</meta:user-defined>
    <meta:user-defined meta:name="OVERHEIDop.versieInformatie"/>
  </office:meta>
</office:document-meta>
</file>