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37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mei 2025</text:p>
            <text:p text:style-name="common-al">het bouwen van een brandscheiding (brandcompartimenter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4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830</meta:user-defined>
    <meta:user-defined meta:name="DCTERMS.abstract">Betreft: aanvraag op locatie Loo 37, 5388SB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oo 37, 5388SB Nistelro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403</meta:user-defined>
    <meta:user-defined meta:name="OVERHEIDop.GmbID/DC.identifier">gmb-2025-220403</meta:user-defined>
    <meta:user-defined meta:name="OVERHEIDop.versieInformatie"/>
  </office:meta>
</office:document-meta>
</file>