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5 t/m 22-5-2025, Tesselschadestraat 83, 1814 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sselschadestraat 83, 1814 EN Alkmaar<text:span text:style-name="nadrukvet">; </text:span>het plaatsen van een container van 20-5 t/m 22-5-2025</text:p>
            <text:p text:style-name="common-al">
            
          </text:p>
            <text:p text:style-name="common-al">Datum ontvangst: 18-05-2025</text:p>
            <text:p text:style-name="common-al">Zaaknummer: 000011802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3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0258</meta:user-defined>
    <dc:language>nl</dc:language>
    <meta:user-defined meta:name="OVERHEIDop.locatietype/OVERHEIDop.gebiedsmarkering">Punt</meta:user-defined>
    <meta:user-defined meta:name="DC.title">Omgevingsvergunning aangevraagd: het plaatsen van een container van 20-5 t/m 22-5-2025, Tesselschadestraat 83, 1814 EN Alkma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99</meta:user-defined>
    <meta:user-defined meta:name="OVERHEIDop.GmbID/DC.identifier">gmb-2025-220399</meta:user-defined>
    <meta:user-defined meta:name="OVERHEIDop.versieInformatie"/>
  </office:meta>
</office:document-meta>
</file>