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 kavels naast Westerblokker 20 en 22,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hebben verleend voor het realiseren van twee kavels voor het bouwen van twee vrijstaande woningen op de locaties aan de Westerblokker naast de nummers 20 en 22 te Blokker.</text:p>
            <text:p text:style-name="common-al"/>
            <text:p text:style-name="common-al">
            <text:span text:style-name="nadrukcur">Terinzageligging</text:span>
          </text:p>
            <text:p text:style-name="common-al">De omgevingsvergunning en de bijbehorende stukken liggen van 24 mei tot en met 4 juli 2025 voor een ieder ter inzage op de volgende locaties: </text:p>
            <text:p text:style-name="common-al">- de publieksbalie van het stadhuis op de locatie Nieuwe Steen 1 te Hoorn; </text:p>
            <text:p text:style-name="common-al">- op www.ruimtelijkeplannen.nl onder: NL.IMRO.0405.UAPWbl20en22naast-va01;</text:p>
            <text:p text:style-name="common-al">- op https://omgevingswet.overheid.nl/ (onder regels op de kaart) onder planid: NL.IMRO.0405.UAPWbl20en22naast-va01.</text:p>
            <text:p text:style-name="common-al"/>
            <text:p text:style-name="common-al">
            <text:span text:style-name="nadrukcur">Indienen van beroep</text:span>
          </text:p>
            <text:p text:style-name="common-al">Binnen de periode van terinzageligging kan tegen het besluit beroep worden ingediend bij de Rechtbank Noord-Holland, Sector Bestuur, Postbus 1621, 2003 BR Haarlem.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kan ook digitaal, via http://loket.rechtspraak.nl/bestuursrecht worden ingediend. Hiervoor is een elektronische handtekening (DigiD) vereist. </text:p>
            <text:p text:style-name="common-al"/>
            <text:p text:style-name="common-al">
            <text:span text:style-name="nadrukcur">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cur">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3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Wbl20en22naast-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twee kavels naast Westerblokker 20 en 22, Hoorn</meta:user-defined>
    <meta:user-defined meta:name="DCTERMS.W3CDTF/DCTERMS.available">2025-05-22</meta:user-defined>
    <meta:user-defined meta:name="DCTERMS.W3CDTF/OVERHEIDop.jaargang">2025</meta:user-defined>
    <meta:user-defined meta:name="OVERHEIDop.publicationIssue">220395</meta:user-defined>
    <meta:user-defined meta:name="OVERHEIDop.GmbID/DC.identifier">gmb-2025-220395</meta:user-defined>
    <meta:user-defined meta:name="OVERHEIDop.versieInformatie"/>
  </office:meta>
</office:document-meta>
</file>