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en een overkapt terras aan de Karst Leemburgleane 20, 8927 AT Leeuwarden (OV-2025-0301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 en een overkapt terras aan de Karst Leemburgleane 20, 8927 AT Leeuwarden. Bij ons geregistreerd onder kenmerk: OV-2025-0301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5-2025. De gemeente Leeuwarden neemt daarover waarschijnlijk voor 1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3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65</meta:user-defined>
    <dc:language>nl</dc:language>
    <meta:user-defined meta:name="OVERHEIDop.locatietype/OVERHEIDop.gebiedsmarkering">Punt</meta:user-defined>
    <meta:user-defined meta:name="DC.title">Aanvraag omgevingsvergunning voor het bouwen van een schuur en een overkapt terras aan de Karst Leemburgleane 20, 8927 AT Leeuwarden (OV-2025-030165)</meta:user-defined>
    <meta:user-defined meta:name="DCTERMS.W3CDTF/DCTERMS.available">2025-05-21</meta:user-defined>
    <meta:user-defined meta:name="DCTERMS.W3CDTF/OVERHEIDop.jaargang">2025</meta:user-defined>
    <meta:user-defined meta:name="OVERHEIDop.publicationIssue">220394</meta:user-defined>
    <meta:user-defined meta:name="OVERHEIDop.GmbID/DC.identifier">gmb-2025-220394</meta:user-defined>
    <meta:user-defined meta:name="OVERHEIDop.versieInformatie"/>
  </office:meta>
</office:document-meta>
</file>