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Catharinaplein 3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88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37 5611D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5-2025 </text:p>
            <text:p text:style-name="common-al"> 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88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Catharinaplein 37 5611DE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86</meta:user-defined>
    <meta:user-defined meta:name="OVERHEIDop.GmbID/DC.identifier">gmb-2025-220386</meta:user-defined>
    <meta:user-defined meta:name="OVERHEIDop.versieInformatie"/>
  </office:meta>
</office:document-meta>
</file>