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versterken karakteristiek pand en sloop/nieuwbouw achterhuis, B.K. Bosmaplein 2, 9944 BN Nieuwolda</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6/05/2025, versterken karakteristiek pand en sloop/nieuwbouw achterhuis, B.K. Bosmaplein 2, 9944 BN Nieuwolda.</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21 mei 202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20385</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385</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385</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Oldambt, verleende omgevingsvergunning, versterken karakteristiek pand en sloop/nieuwbouw achterhuis, B.K. Bosmaplein 2, 9944 BN Nieuwolda</meta:user-defined>
    <meta:user-defined meta:name="DCTERMS.W3CDTF/DCTERMS.available">2025-05-21</meta:user-defined>
    <meta:user-defined meta:name="DCTERMS.W3CDTF/OVERHEIDop.jaargang">2025</meta:user-defined>
    <meta:user-defined meta:name="OVERHEIDop.publicationIssue">220385</meta:user-defined>
    <meta:user-defined meta:name="OVERHEIDop.GmbID/DC.identifier">gmb-2025-220385</meta:user-defined>
    <meta:user-defined meta:name="OVERHEIDop.versieInformatie"/>
  </office:meta>
</office:document-meta>
</file>