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zolder met een nieuwe achtergevel en dakkapel aan voorzijde, Pirolastraat 19, 8881CD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irolastraat 19, 8881CD te West-Terschelling, het vergroten van de zolder met een nieuwe achtergevel en dakkapel aan voorzijde, ontvangen: 16 mei 2025. De aanvraag is geregistreerd onder zaaknummer Z2025-0046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03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67</meta:user-defined>
    <meta:user-defined meta:name="DCTERMS.abstract">Betreft: Aanvraag op locatie Pirolastraat 19, 8881CD te West-Terschelling</meta:user-defined>
    <dc:language>nl</dc:language>
    <meta:user-defined meta:name="OVERHEIDop.locatietype/OVERHEIDop.gebiedsmarkering">Vlak</meta:user-defined>
    <meta:user-defined meta:name="DC.title">Aanvraag omgevingsvergunning voor het vergroten van de zolder met een nieuwe achtergevel en dakkapel aan voorzijde, Pirolastraat 19, 8881CD te West-Terschelling</meta:user-defined>
    <meta:user-defined meta:name="DCTERMS.W3CDTF/DCTERMS.available">2025-05-21</meta:user-defined>
    <meta:user-defined meta:name="DCTERMS.W3CDTF/OVERHEIDop.jaargang">2025</meta:user-defined>
    <meta:user-defined meta:name="OVERHEIDop.publicationIssue">220381</meta:user-defined>
    <meta:user-defined meta:name="OVERHEIDop.GmbID/DC.identifier">gmb-2025-220381</meta:user-defined>
    <meta:user-defined meta:name="OVERHEIDop.versieInformatie"/>
  </office:meta>
</office:document-meta>
</file>