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plaatsing van een container van vrijdag 23 mei tot en met vrijdag 11 juli 2025 ter hoogte van Beukenlaan 3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  plaatsing container</text:p>
              </text:list-item>
              <text:list-item text:style-override="id1-3-2-1-1-1-2">
                <text:number>-</text:number>
                <text:p text:style-name="al">Verleend aan: Dassen BBC</text:p>
              </text:list-item>
              <text:list-item text:style-override="id1-3-2-1-1-1-3">
                <text:number>-</text:number>
                <text:p text:style-name="al">Locatie:  ter hoogte van Beukenlaan 3 te 5671 AH Nuenen</text:p>
              </text:list-item>
              <text:list-item text:style-override="id1-3-2-1-1-1-4">
                <text:number>-</text:number>
                <text:p text:style-name="al">Datum:    vrijdag 23 mei 2025 tot en met vrijdag 11 juli 2025</text:p>
              </text:list-item>
              <text:list-item text:style-override="id1-3-2-1-1-1-5">
                <text:number>-</text:number>
                <text:p text:style-name="al">Verzenddatum:  14 mei 2025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2038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38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38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de plaatsing van een container van vrijdag 23 mei tot en met vrijdag 11 juli 2025 ter hoogte van Beukenlaan 3 te Nuen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380</meta:user-defined>
    <meta:user-defined meta:name="OVERHEIDop.GmbID/DC.identifier">gmb-2025-220380</meta:user-defined>
    <meta:user-defined meta:name="OVERHEIDop.versieInformatie"/>
  </office:meta>
</office:document-meta>
</file>