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 (verduurzamen) van 34 woningen, Eikenlaan 4 – 16 (oneven), 9674 BZ, Beukenlaan 39, 41, 9674 CA, 43 – 50 en 52 - 68 (even), 9674 CA en Prunuslaan 2 - 14, 9674 C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5/2025, wijzigen gevel (verduurzamen) van 34 woningen, Eikenlaan 4 – 16 (oneven), 9674 BZ, Beukenlaan 39, 41, 9674 CA, 43 – 50 en 52 - 68 (even), 9674 CA en Prunuslaan 2 - 14, 9674 C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wijzigen gevel (verduurzamen) van 34 woningen, Eikenlaan 4 – 16 (oneven), 9674 BZ, Beukenlaan 39, 41, 9674 CA, 43 – 50 en 52 - 68 (even), 9674 CA en Prunuslaan 2 - 14, 9674 CJ Winschoten</meta:user-defined>
    <meta:user-defined meta:name="DCTERMS.W3CDTF/DCTERMS.available">2025-05-21</meta:user-defined>
    <meta:user-defined meta:name="DCTERMS.W3CDTF/OVERHEIDop.jaargang">2025</meta:user-defined>
    <meta:user-defined meta:name="OVERHEIDop.publicationIssue">220375</meta:user-defined>
    <meta:user-defined meta:name="OVERHEIDop.GmbID/DC.identifier">gmb-2025-220375</meta:user-defined>
    <meta:user-defined meta:name="OVERHEIDop.versieInformatie"/>
  </office:meta>
</office:document-meta>
</file>