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kelder en een dakkapel bij bouwblok 8 van het nieuwbouwproject Malvahof. aan Schoolstraat 53, 3742 C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5-2025 een aanvraag voor een omgevingsvergunning ontvangen. De vergunning is aangevraagd voor Het toevoegen van een kelder en een dakkapel bij bouwblok 8 van het nieuwbouwproject Malvahof. aan Schoolstraat 53, 3742 C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3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089</meta:user-defined>
    <meta:user-defined meta:name="DCTERMS.abstract">Het toevoegen van een kelder en een dakkapel bij bouwblok 8 van het nieuwbouwproject Malvaho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kelder en een dakkapel bij bouwblok 8 van het nieuwbouwproject Malvahof. aan Schoolstraat 53, 3742 CD Baar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66</meta:user-defined>
    <meta:user-defined meta:name="OVERHEIDop.GmbID/DC.identifier">gmb-2025-220366</meta:user-defined>
    <meta:user-defined meta:name="OVERHEIDop.versieInformatie"/>
  </office:meta>
</office:document-meta>
</file>