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Voorschotenlaan 28, 2597 P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indeboom (stamomtrek 185 cm), staande in de voortuin van het perceel</text:p>
            <text:p text:style-name="common-al"/>
            <text:p text:style-name="common-al">Ons kenmerk: VTH2025-279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Voorschotenlaan 28, 2597 P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036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6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982</meta:user-defined>
    <meta:user-defined meta:name="DCTERMS.abstract">het kappen van 1 lindeboom (stamomtrek 185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Van Voorschotenlaan 28, 2597 PB 's-Gravenhag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63</meta:user-defined>
    <meta:user-defined meta:name="OVERHEIDop.GmbID/DC.identifier">gmb-2025-220363</meta:user-defined>
    <meta:user-defined meta:name="OVERHEIDop.versieInformatie"/>
  </office:meta>
</office:document-meta>
</file>