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7-3-2-5">
      <text:list-level-style-bullet text:bullet-char="-" text:level="1">
        <style:list-level-properties text:min-label-width="10mm"/>
      </text:list-level-style-bullet>
    </text:list-style>
    <text:list-style style:name="id1-3-2-4-10-1-7-3-2-5-1">
      <text:list-level-style-bullet text:bullet-char="-" text:level="1">
        <style:list-level-properties text:min-label-width="10mm"/>
      </text:list-level-style-bullet>
    </text:list-style>
    <text:list-style style:name="id1-3-2-4-10-1-7-3-2-5-2">
      <text:list-level-style-bullet text:bullet-char="-" text:level="1">
        <style:list-level-properties text:min-label-width="10mm"/>
      </text:list-level-style-bullet>
    </text:list-style>
    <text:list-style style:name="id1-3-2-4-10-1-7-3-2-5-3">
      <text:list-level-style-bullet text:bullet-char="-" text:level="1">
        <style:list-level-properties text:min-label-width="10mm"/>
      </text:list-level-style-bullet>
    </text:list-style>
    <text:list-style style:name="id1-3-2-4-10-1-7-3-2-5-4">
      <text:list-level-style-bullet text:bullet-char="-" text:level="1">
        <style:list-level-properties text:min-label-width="10mm"/>
      </text:list-level-style-bullet>
    </text:list-style>
    <text:list-style style:name="id1-3-2-4-10-1-7-3-2-5-5">
      <text:list-level-style-bullet text:bullet-char="-" text:level="1">
        <style:list-level-properties text:min-label-width="10mm"/>
      </text:list-level-style-bullet>
    </text:list-style>
    <text:list-style style:name="id1-3-2-4-10-1-7-3-2-5-6">
      <text:list-level-style-bullet text:bullet-char="-" text:level="1">
        <style:list-level-properties text:min-label-width="10mm"/>
      </text:list-level-style-bullet>
    </text:list-style>
    <text:list-style style:name="id1-3-2-4-10-1-7-3-2-5-7">
      <text:list-level-style-bullet text:bullet-char="-" text:level="1">
        <style:list-level-properties text:min-label-width="10mm"/>
      </text:list-level-style-bullet>
    </text:list-style>
    <text:list-style style:name="id1-3-2-4-10-1-7-3-6-2">
      <text:list-level-style-bullet text:bullet-char="-" text:level="1">
        <style:list-level-properties text:min-label-width="10mm"/>
      </text:list-level-style-bullet>
    </text:list-style>
    <text:list-style style:name="id1-3-2-4-10-1-7-3-6-2-1">
      <text:list-level-style-bullet text:bullet-char="-" text:level="1">
        <style:list-level-properties text:min-label-width="10mm"/>
      </text:list-level-style-bullet>
    </text:list-style>
    <text:list-style style:name="id1-3-2-4-10-1-7-3-6-2-2">
      <text:list-level-style-bullet text:bullet-char="-" text:level="1">
        <style:list-level-properties text:min-label-width="10mm"/>
      </text:list-level-style-bullet>
    </text:list-style>
    <text:list-style style:name="id1-3-2-4-10-1-7-3-6-2-3">
      <text:list-level-style-bullet text:bullet-char="-" text:level="1">
        <style:list-level-properties text:min-label-width="10mm"/>
      </text:list-level-style-bullet>
    </text:list-style>
    <text:list-style style:name="id1-3-2-4-10-1-7-3-6-2-4">
      <text:list-level-style-bullet text:bullet-char="-" text:level="1">
        <style:list-level-properties text:min-label-width="10mm"/>
      </text:list-level-style-bullet>
    </text:list-style>
    <text:list-style style:name="id1-3-2-4-10-1-7-3-6-2-5">
      <text:list-level-style-bullet text:bullet-char="-" text:level="1">
        <style:list-level-properties text:min-label-width="10mm"/>
      </text:list-level-style-bullet>
    </text:list-style>
    <text:list-style style:name="id1-3-2-4-10-1-7-3-6-2-6">
      <text:list-level-style-bullet text:bullet-char="-" text:level="1">
        <style:list-level-properties text:min-label-width="10mm"/>
      </text:list-level-style-bullet>
    </text:list-style>
    <text:list-style style:name="id1-3-2-4-10-1-7-3-6-2-7">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Werkmaatschappij 8KTD BVO ICT</text:p>
      <text:section text:name="regeling_id1-3-2" text:style-name="regeling">
        <text:section text:name="aanhef_id1-3-2-1" text:style-name="aanhef">
          <text:section text:name="preambule_id1-3-2-1-1" text:style-name="preambule">
            <text:p text:style-name="al">Het college van burgemeester en wethouders en de burgemeester van Achtkarspelen, ieder voor zover daartoe bevoegd;</text:p>
            <text:p text:style-name="al"/>
            <text:p text:style-name="al">Overwegende:</text:p>
            <text:p text:style-name="al"/>
            <text:p text:style-name="al">dat de colleges van burgemeester en wethouders en de burgemeesters van de gemeenten Achtkarspelen en Tytsjerksteradiel bij besluit van 26 november 2024 hebben ingestemd met het treffen van een gemeenschappelijke regeling tot instelling van een bedrijfsvoeringorganisatie onder de naam Werkmaatschappij 8KTD BVO ICT; </text:p>
            <text:p text:style-name="al">dat de Werkmaatschappij 8KTD BVO ICT in werking is getreden met ingang van 1 januari 2025; </text:p>
            <text:p text:style-name="al">dat op grond van artikel 10 van de gemeenschappelijke regeling aan het bestuur van de Werkmaatschappij 8KTD BVO ICT alle bevoegdheden toekomen die aan de gemeenschappelijke regeling zijn opgedragen; </text:p>
            <text:p text:style-name="al">dat overeenkomstig artikel 5 van de gemeenschappelijke regeling door de deelnemende gemeenten in een afzonderlijk mandaat-, machtiging- en volmachtbesluit wordt vastgelegd welke bevoegdheden worden opgedragen aan het bestuur en de manager van de Werkmaatschappij 8KTD BVO ICT; </text:p>
            <text:p text:style-name="al">dat het wenselijk is dat het bestuur en de manager van de Werkmaatschappij 8KTD BV ICT over alle bevoegdheden beschikken die nodig zijn voor de uitvoering van de taken zoals omschreven in artikel 4 van de gemeenschappelijke regeling;</text:p>
            <text:p text:style-name="al"/>
            <text:p text:style-name="al">Gelet op de Algemene wet bestuursrecht, de Wet gemeenschappelijke regelingen en de gemeenschappelijke regeling Werkmaatschappij 8KTD BVO ICT;</text:p>
            <text:p text:style-name="al"/>
            <text:p text:style-name="al">BESLUITEN:</text:p>
            <text:p text:style-name="al"/>
            <text:p text:style-name="al">Vast te stellen het “Algemeen mandaatbesluit Werkmaatschappij 8KTD BVO IC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bestuur: het bestuur van de Gemeenschappelijke regeling Werkmaatschappij 8KTD BVO ICT;</text:p>
              </text:list-item>
              <text:list-item text:style-override="id1-3-2-2-1-3-2">
                <text:number>b.</text:number>
                <text:p text:style-name="al">gemandateerde: degene die het mandaat ontvangt, alsook zijn/haar plaatsvervanger;</text:p>
              </text:list-item>
              <text:list-item text:style-override="id1-3-2-2-1-3-3">
                <text:number>c.</text:number>
                <text:p text:style-name="al">machtiging: de bevoegdheid om in naam van het bestuur handelingen te verrichten die geen besluit of een privaatrechtelijke rechtshandeling zijn;</text:p>
              </text:list-item>
              <text:list-item text:style-override="id1-3-2-2-1-3-4">
                <text:number>d.</text:number>
                <text:p text:style-name="al">manager: de manager van de Gemeenschappelijke regeling Werkmaatschappij 8KTD BVO ICT;</text:p>
              </text:list-item>
              <text:list-item text:style-override="id1-3-2-2-1-3-5">
                <text:number>e.</text:number>
                <text:p text:style-name="al">mandaat: de bevoegdheid om in naam van het bestuur besluiten te nemen;</text:p>
              </text:list-item>
              <text:list-item text:style-override="id1-3-2-2-1-3-6">
                <text:number>f.</text:number>
                <text:p text:style-name="al">mandaatgever: degene die het mandaat verleent;</text:p>
              </text:list-item>
              <text:list-item text:style-override="id1-3-2-2-1-3-7">
                <text:number>g.</text:number>
                <text:p text:style-name="al">volmacht: de bevoegdheid om in naam van het bestuu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van burgemeester en wethouders en de burgemeester van de gemeente Achtkarspelen verlenen, ieder voor zover het zijn bevoegdheden betreft, mandaat, volmacht en/of machtiging aan het bestuur en de manager van de Werkmaatschappij 8KTD BVO ICT, ter uitoefening van de taken en bevoegdheden zoals vermeld in het mandaatregister dat is opgenomen als bijlage bij dit besluit.</text:p>
              </text:list-item>
              <text:list-item text:style-override="id1-3-2-2-2-3">
                <text:number>2.</text:number>
                <text:p text:style-name="al">Wanneer in deze regeling wordt gesproken over mandaat, wordt daaronder mede verstaan ondermandaat, machtiging en volmacht.</text:p>
              </text:list-item>
              <text:list-item text:style-override="id1-3-2-2-2-4">
                <text:number>3.</text:number>
                <text:p text:style-name="al">Het mandaat, de machtiging en/of volmacht bedoeld in het eerste lid wordt uitgeoefend met inachtneming van nadere bepalingen, zoals in het mandaatregister opgenomen.</text:p>
              </text:list-item>
              <text:list-item text:style-override="id1-3-2-2-2-5">
                <text:number>4.</text:number>
                <text:p text:style-name="al">Onder de in het mandaatregister genoemde taken en bevoegdheden worden tevens begrepen het verrichten van daarmee samenhangende voorbereidings- en uitvoerings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bestuur is bevoegd om de taken en bevoegdheden die hij krachtens dit besluit kan uitoefenen door te mandateren aan andere functionarissen van de Werkmaatschappij 8KTD BVO ICT. </text:p>
              </text:list-item>
              <text:list-item text:style-override="id1-3-2-2-3-3">
                <text:number>2.</text:number>
                <text:p text:style-name="al">Een besluit als bedoeld in het eerste lid wordt schriftelijk genomen.</text:p>
              </text:list-item>
              <text:list-item text:style-override="id1-3-2-2-3-4">
                <text:number>3.</text:number>
                <text:p text:style-name="al">Een afschrift van het besluit, bedoeld in het tweede lid, wordt aan de mandaatgever toegezonden.</text:p>
              </text:list-item>
            </text:list>
          </text:section>
          <text:section text:name="artikel_id1-3-2-2-4" text:style-name="artikel">
            <text:p text:style-name="artikel_kop_titel"><text:span text:style-name="artikel_kop_label">Artikel</text:span> <text:span text:style-name="artikel_kop_nr">4</text:span> Vervanging</text:p>
            <text:p text:style-name="al">Bij tijdelijke afwezigheid of verhindering kan het bestuur zich laten vervangen door een door hem aan te wijzen functionaris. </text:p>
          </text:section>
          <text:section text:name="artikel_id1-3-2-2-5" text:style-name="artikel">
            <text:p text:style-name="artikel_kop_titel"><text:span text:style-name="artikel_kop_label">Artikel</text:span> <text:span text:style-name="artikel_kop_nr">5</text:span> Beperkingen van mandaat</text:p>
            <text:p text:style-name="al">Van het mandaat wordt geen gebruik gemaakt in de navolgende gevallen:</text:p>
            <text:list text:style-name="id1-3-2-2-5-3">
              <text:list-item text:style-override="id1-3-2-2-5-3-1">
                <text:number>a.</text:number>
                <text:p text:style-name="al">het nemen van een besluit in strijd is met wettelijke kaders en/of beleid en regelgeving van de mandaatgever;</text:p>
              </text:list-item>
              <text:list-item text:style-override="id1-3-2-2-5-3-2">
                <text:number>b.</text:number>
                <text:p text:style-name="al">het nemen van een besluit zonder dat de redelijkerwijs te verwachten financiële gevolgen in voldoende mate zijn afgedekt;</text:p>
              </text:list-item>
              <text:list-item text:style-override="id1-3-2-2-5-3-3">
                <text:number>c.</text:number>
                <text:p text:style-name="al">het nemen van een besluit dat naar redelijke verwachting maatschappelijk of politiek-bestuurlijk tot negatieve reacties zal leiden.</text:p>
              </text:list-item>
            </text:list>
          </text:section>
          <text:section text:name="artikel_id1-3-2-2-6" text:style-name="artikel">
            <text:p text:style-name="artikel_kop_titel"><text:span text:style-name="artikel_kop_label">Artikel</text:span> <text:span text:style-name="artikel_kop_nr">6</text:span> Ondertekening</text:p>
            <text:p text:style-name="al">De ondertekening van een in mandaat genomen besluit is als volgt:</text:p>
            <text:p text:style-name="al">aanduiding van het ter zake bevoegde bestuursorgaan,</text:p>
            <text:p text:style-name="al">namens deze(n),</text:p>
            <text:p text:style-name="al">functie-aanduiding, </text:p>
            <text:p text:style-name="al">handtekening en naam van de (onder)gemandateerd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wordt op de voorgeschreven wijze bekendgemaakt en treedt met terugwerkende kracht in werking vanaf 1 januari 2025.</text:p>
              </text:list-item>
              <text:list-item text:style-override="id1-3-2-2-7-3">
                <text:number>2.</text:number>
                <text:p text:style-name="al">Dit besluit wordt aangehaald als: Algemeen mandaatbesluit 8KTD BVO ICT.</text:p>
              </text:list-item>
            </text:list>
          </text:section>
        </text:section>
        <text:section text:name="regeling-sluiting_id1-3-2-3" text:style-name="regeling-sluiting">
          <text:section text:name="ondertekening_id1-3-2-3-1">
            <text:p><text:span text:style-name="functie">Buitenpost, 13-05-2025</text:span></text:p>
          </text:section>
          <text:section text:name="ondertekening_id1-3-2-3-2">
            <text:p><text:span text:style-name="functie"/></text:p>
            <text:p><text:span text:style-name="functie">Burgemeester en wethouders van Achtkarspelen,</text:span></text:p>
          </text:section>
          <text:section text:name="ondertekening_id1-3-2-3-3">
            <text:p><text:span text:style-name="functie"/></text:p>
            <text:p><text:span text:style-name="functie">de burgemeester,</text:span></text:p>
            <text:p><text:span text:style-name="functie">J.D. de Vries</text:span></text:p>
          </text:section>
          <text:section text:name="ondertekening_id1-3-2-3-4">
            <text:p><text:span text:style-name="functie"/></text:p>
            <text:p><text:span text:style-name="functie">de secretaris/directeur,</text:span></text:p>
            <text:p><text:span text:style-name="functie">mr. M.P. de Jong</text:span></text:p>
          </text:section>
          <text:section text:name="ondertekening_id1-3-2-3-5">
            <text:p><text:span text:style-name="functie"/></text:p>
            <text:p><text:span text:style-name="functie">de Burgemeester van Achtkarspelen,</text:span></text:p>
            <text:p><text:span text:style-name="functie">J.D. de Vries</text:span></text:p>
          </text:section>
        </text:section>
        <text:section text:name="bijlage_id1-3-2-4" text:style-name="bijlage">
          <text:p text:style-name="bijlage_top"/>
          <text:p text:style-name="hoofdstuk_kop"><text:span text:style-name="label"/> <text:span text:style-name="nr"/> 
            <text:span text:style-name="nadrukondlijn">Mandaat-, volmacht- en machtigingsbesluit van B&amp;W/B aan het Bestuur van de GR BVO/ICT</text:span>
          </text:p>
          <text:p text:style-name="al"/>
          <text:p text:style-name="al">Gebruikte afkortingen</text:p>
          <text:p text:style-name="al">GR BVO ICT: Gemeenschappelijke regeling Werkmaatschappij 8KTD BVO ICT</text:p>
          <text:p text:style-name="al">B&amp;W: College van burgemeester en wethouders van de gemeente Achtkarspelen</text:p>
          <text:p text:style-name="al">B: Burgemeester van de gemeente Achtkarspelen</text:p>
          <text:p text:style-name="al">GRB: Bestuur van de gemeenschappelijke regeling Werkmaatschappij 8KTD BVO ICT</text:p>
          <text:p text:style-name="al">M: Manager van de gemeenschappelijke regeling Werkmaatschappij 8KTD BVO IC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Beperkingen / 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machtiging</text:span>
                  </text:p>
                  <text:p text:style-name="table_al"/>
                  <text:p text:style-name="table_al">De bedrijfsvoeringsorganisatie voert tenminste taken uit op de volgende werkgebieden:</text:p>
                  <text:p text:style-name="table_al"/>
                  <text:list text:style-name="id1-3-2-4-10-1-7-3-2-5">
                    <text:list-item text:style-override="id1-3-2-4-10-1-7-3-2-5-1">
                      <text:number>-</text:number>
                      <text:p text:style-name="table_al">beheer van de ICT-infrastructuur;</text:p>
                    </text:list-item>
                    <text:list-item text:style-override="id1-3-2-4-10-1-7-3-2-5-2">
                      <text:number>-</text:number>
                      <text:p text:style-name="table_al">applicatiebeheer en gegevensbeheer;</text:p>
                    </text:list-item>
                    <text:list-item text:style-override="id1-3-2-4-10-1-7-3-2-5-3">
                      <text:number>-</text:number>
                      <text:p text:style-name="table_al">informatiemanagement en informatieadvies;</text:p>
                    </text:list-item>
                    <text:list-item text:style-override="id1-3-2-4-10-1-7-3-2-5-4">
                      <text:number>-</text:number>
                      <text:p text:style-name="table_al">architectuur;</text:p>
                    </text:list-item>
                    <text:list-item text:style-override="id1-3-2-4-10-1-7-3-2-5-5">
                      <text:number>-</text:number>
                      <text:p text:style-name="table_al">projectmanagement op het gebied van ICT;</text:p>
                    </text:list-item>
                    <text:list-item text:style-override="id1-3-2-4-10-1-7-3-2-5-6">
                      <text:number>-</text:number>
                      <text:p text:style-name="table_al">inkoop van ICT-middelen;</text:p>
                    </text:list-item>
                    <text:list-item text:style-override="id1-3-2-4-10-1-7-3-2-5-7">
                      <text:number>-</text:number>
                      <text:p text:style-name="table_al">informatiebeveiliging.</text:p>
                    </text:list-item>
                  </text:list>
                </table:table-cell>
                <table:table-cell table:style-name="cell_frame_all" table:number-rows-spanned="1" table:number-columns-spanned="1">
                  <text:p text:style-name="table_al">art. 160 Gemeentewet</text:p>
                  <text:p text:style-name="table_al">art. 171 Gemeentewet</text:p>
                  <text:p text:style-name="table_al">art. 3, 4 en 5</text:p>
                  <text:p text:style-name="table_al">GR BVO ICT</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GRB</text:p>
                  <text:p text:style-name="table_al">M</text:p>
                </table:table-cell>
                <table:table-cell table:style-name="cell_frame_all" table:number-rows-spanned="1" table:number-columns-spanned="1">
                  <text:p text:style-name="table_al">Mits:</text:p>
                  <text:list text:style-name="id1-3-2-4-10-1-7-3-6-2">
                    <text:list-item text:style-override="id1-3-2-4-10-1-7-3-6-2-1">
                      <text:number>-</text:number>
                      <text:p text:style-name="table_al">in overeenstemming met de geldende Kadernota Inkoop en Aanbesteden en de aanbestedingsrichtlijnen;</text:p>
                    </text:list-item>
                    <text:list-item text:style-override="id1-3-2-4-10-1-7-3-6-2-2">
                      <text:number>-</text:number>
                      <text:p text:style-name="table_al">passend binnen het goedgekeurde budget en de middelen niet zijn uitgeput;</text:p>
                    </text:list-item>
                    <text:list-item text:style-override="id1-3-2-4-10-1-7-3-6-2-3">
                      <text:number>-</text:number>
                      <text:p text:style-name="table_al">vanaf een geraamde contractwaarde van €30.000 ex btw er een inkoopformulier is ingevuld en in het inkoopdossier is gevoegd (m.u.v. overeenkomsten van inhuur personeel).</text:p>
                    </text:list-item>
                    <text:list-item text:style-override="id1-3-2-4-10-1-7-3-6-2-4">
                      <text:number>-</text:number>
                      <text:p text:style-name="table_al">het namens de gemeente besluiten tot het aangaan, verlengen, ontbinden, beëindigen en wijzigen van overeenkomsten opdrachten tot:</text:p>
                    </text:list-item>
                    <text:list-item text:style-override="id1-3-2-4-10-1-7-3-6-2-5">
                      <text:number>-</text:number>
                      <text:p text:style-name="table_al">het <text:span text:style-name="nadrukondlijn">leveren</text:span> van zaken/goederen aan of namens de gemeente voor zover de totale contractwaarde (inclusief verlengingen en opties) onder de geldende Europese aanbestedingsdrempel blijft, exclusief btw;</text:p>
                    </text:list-item>
                    <text:list-item text:style-override="id1-3-2-4-10-1-7-3-6-2-6">
                      <text:number>-</text:number>
                      <text:p text:style-name="table_al">het verrichten van <text:span text:style-name="nadrukondlijn">diensten</text:span> ten behoeve van of namens de gemeente voor zover de totale contractwaarde (inclusief verlengingen en opties) onder de geldende Europese aanbestedingsdrempel blijft, exclusief btw; </text:p>
                    </text:list-item>
                    <text:list-item text:style-override="id1-3-2-4-10-1-7-3-6-2-7">
                      <text:number>-</text:number>
                      <text:p text:style-name="table_al"> er afstemming heeft plaatsgevonden met de gemeent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036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lgemene wet bestuursrecht]|[1.0:c:BWBR0005537&amp;g=2025-04-04</meta:user-defined>
    <meta:user-defined meta:name="DC.source">Wet gemeenschappelijke regelingen]|[1.0:c:BWBR0003740&amp;g=2025-02-12</meta:user-defined>
    <meta:user-defined meta:name="DC.source">Gemeenschappelijke regeling Werkmaatschappij 8KTD]|[http://lokaleregelgeving.overheid.nl/CVDR732622</meta:user-defined>
    <meta:user-defined meta:name="OVERHEIDop.referentienummer">25zg097358</meta:user-defined>
    <meta:user-defined meta:name="DCTERMS.alternative">Algemeen mandaatbesluit 8KTD BVO ICT</meta:user-defined>
    <dc:language>nl</dc:language>
    <meta:user-defined meta:name="OVERHEIDop.locatietype/OVERHEIDop.gebiedsmarkering">Gemeente</meta:user-defined>
    <meta:user-defined meta:name="DC.title">Algemeen mandaatbesluit Werkmaatschappij 8KTD BVO ICT</meta:user-defined>
    <meta:user-defined meta:name="DCTERMS.W3CDTF/DCTERMS.available">2025-05-22</meta:user-defined>
    <meta:user-defined meta:name="DCTERMS.W3CDTF/OVERHEIDop.jaargang">2025</meta:user-defined>
    <meta:user-defined meta:name="OVERHEIDop.publicationIssue">220362</meta:user-defined>
    <meta:user-defined meta:name="OVERHEIDop.betreftRegeling">CVDR739528_1</meta:user-defined>
    <meta:user-defined meta:name="OVERHEIDop.GmbID/DC.identifier">gmb-2025-220362</meta:user-defined>
    <meta:user-defined meta:name="xs:date/OVERHEIDop.startdatum">2025-05-23</meta:user-defined>
    <meta:user-defined meta:name="OVERHEIDop.versieInformatie"/>
  </office:meta>
</office:document-meta>
</file>