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Spoorweghaven 323 - OMV.25.05.00014 - meerdere locaties Feije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Spoorweghaven 323, 3071 ZE, kappen van 6 bomen. Het geanonimiseerde besluit en situatietekening zijn toegevoegd aan deze publicatie (datum besluit 15-05-2025, op dezelfde dag verzonden, dossiernummer OMV.25.05.0001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3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Spoorweghaven 323 - OMV.25.05.00014 - meerdere locaties Feijenoord</meta:user-defined>
    <meta:user-defined meta:name="DCTERMS.W3CDTF/DCTERMS.available">2025-05-21</meta:user-defined>
    <meta:user-defined meta:name="DCTERMS.W3CDTF/OVERHEIDop.jaargang">2025</meta:user-defined>
    <meta:user-defined meta:name="OVERHEIDop.externeBijlage">Besluit OMV.25.05.00014|exb-2025-18706</meta:user-defined>
    <meta:user-defined meta:name="OVERHEIDop.externeBijlage">Situatietekening OMV.25.05.00014|exb-2025-18707</meta:user-defined>
    <meta:user-defined meta:name="OVERHEIDop.publicationIssue">220361</meta:user-defined>
    <meta:user-defined meta:name="OVERHEIDop.GmbID/DC.identifier">gmb-2025-220361</meta:user-defined>
    <meta:user-defined meta:name="OVERHEIDop.versieInformatie"/>
  </office:meta>
</office:document-meta>
</file>