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ssembleren van modules voor de machine bouw (afwijken van regels in het omgevingsplan), Nering Bögelweg 41 7418HJ Deventer N 5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Nering Bögelweg 41 7418HJ Deventer N 511</text:p>
            <text:p text:style-name="common-al">
            <text:span text:style-name="nadrukvet">Zaakomschrijving:</text:span> het assembleren van modules voor de machine bouw (afwijken van regels in het omgevingsplan)</text:p>
            <text:p text:style-name="common-al">
            <text:span text:style-name="nadrukvet">Zaaknummer:</text:span> Z2025-000048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8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8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035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4803</meta:user-defined>
    <meta:user-defined meta:name="DCTERMS.abstract">het assembleren van modules voor de machine bouw  (afwijken van regels in het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ssembleren van modules voor de machine bouw (afwijken van regels in het omgevingsplan), Nering Bögelweg 41 7418HJ Deventer N 511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57</meta:user-defined>
    <meta:user-defined meta:name="OVERHEIDop.GmbID/DC.identifier">gmb-2025-220357</meta:user-defined>
    <meta:user-defined meta:name="OVERHEIDop.versieInformatie"/>
  </office:meta>
</office:document-meta>
</file>