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in de periode van 31 januari 2025 tot en met 21 februari 2025 aan Zuiderhaven 1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4-01-2025, Zuiderhaven 160, Vergunning voor het gebruik van gemeentegrond voor het plaatsen van een bouwafvalcontainer in de periode van 31-01-2025 tot en met 21-02-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03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in de periode van 31 januari 2025 tot en met 21 februari 2025 aan Zuiderhaven 160 te Harl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035</meta:user-defined>
    <meta:user-defined meta:name="OVERHEIDop.GmbID/DC.identifier">gmb-2025-22035</meta:user-defined>
    <meta:user-defined meta:name="OVERHEIDop.versieInformatie"/>
  </office:meta>
</office:document-meta>
</file>