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een melkveestal - Oostumerweg 9, 9893 TB Garnwerd, Verzoeklocatie 2025051600612</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Westerkwartier een aanvraag ontvangen voor het renoveren van een melkveestal op locatie Oostumerweg 9, 9893 TB Garnwerd, Verzoeklocatie 2025051600612. De aanvraag is geregistreerd onder zaaknummer 2025011803.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3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80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renoveren van een melkveestal - Oostumerweg 9, 9893 TB Garnwerd, Verzoeklocatie 2025051600612</meta:user-defined>
    <meta:user-defined meta:name="DCTERMS.W3CDTF/DCTERMS.available">2025-05-21</meta:user-defined>
    <meta:user-defined meta:name="DCTERMS.W3CDTF/OVERHEIDop.jaargang">2025</meta:user-defined>
    <meta:user-defined meta:name="OVERHEIDop.publicationIssue">220349</meta:user-defined>
    <meta:user-defined meta:name="OVERHEIDop.GmbID/DC.identifier">gmb-2025-220349</meta:user-defined>
    <meta:user-defined meta:name="OVERHEIDop.versieInformatie"/>
  </office:meta>
</office:document-meta>
</file>