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 oud schuurtje), Parallelweg 71, 9756 CC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 oud schuurtje) aan Parallelweg 71 te Glimmen</text:span>
          </text:p>
            <text:p text:style-name="common-al">
            <text:span text:style-name="nadrukvet"/>
          </text:p>
            <text:p text:style-name="common-al">De gemeente Groningen heeft op 18-05-2025 een melding sloopwerkzaamheden ontvangen voor het verwijderen van asbest ( oud schuurtje) aan Parallelweg 71 te Glimmen, dossiernummer GRN-000192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3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1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 oud schuurtje), Parallelweg 71, 9756 CC Glimmen</meta:user-defined>
    <meta:user-defined meta:name="OVERHEIDop.datumEindeReactietermijn">2025-07-02</meta:user-defined>
    <meta:user-defined meta:name="OVERHEIDop.terinzageleggingBG">https://groningen.lokalebekendmakingen.nl/case/1:9822:11541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48</meta:user-defined>
    <meta:user-defined meta:name="OVERHEIDop.GmbID/DC.identifier">gmb-2025-220348</meta:user-defined>
    <meta:user-defined meta:name="OVERHEIDop.versieInformatie"/>
  </office:meta>
</office:document-meta>
</file>