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hoogwerker, Crocusstraat 7 5615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2186 </text:p>
            <text:p text:style-name="common-al"> Omschrijving: plaatsen van een hoogwerk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rocusstraat 7 5615BA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33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8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Verlenging termijn: plaatsen van een hoogwerker, Crocusstraat 7 5615BA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34</meta:user-defined>
    <meta:user-defined meta:name="OVERHEIDop.GmbID/DC.identifier">gmb-2025-220334</meta:user-defined>
    <meta:user-defined meta:name="OVERHEIDop.versieInformatie"/>
  </office:meta>
</office:document-meta>
</file>